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ratových systémů (kód: 36-17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kovových stavební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jektové dokumentaci pro montáže a demontáže vrat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a technologických podmínek pro provádění montáží a demontáží vrat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montáží a demontáží různých typů vratov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různých typů pohonů vrat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funkce a seřízení vratového systé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prostředků pro manipulaci s jednotlivými částmi vrat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a údržba nástrojů, nářadí a pomůcek pro montáže a demontáže vratových systé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vratových systémů,  26.04.2024 5:56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vratových systémů,  26.04.2024 5:56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56:40</meta:creation-date>
    <dc:date>2024-04-26T05:56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