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ratových systémů (kód: 36-1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ratových systémů,  23.04.2024 21:19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ratových systémů,  23.04.2024 21:19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19:44</meta:creation-date>
    <dc:date>2024-04-23T21:1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