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9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pro šití kožešinových a usňových výrobků (kód: 32-040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Šička kožešinových a usňových výrob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šití kožešinových a usňových výrobků,  26.04.2024 13:55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žedělná výroba (kód: 32-4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ělník v kožedělné výrobě (kód: 32-99-E/0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ělník/dělnice pro šití kožešinových a usňových výrobků (kód: 32-04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brašnářské výrobě (kód: 32-038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rukavičkářské výrobě (kód: 32-03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 sedlářské výrobě (kód: 32-04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pro šití kožešinových a usňových výrobků,  26.04.2024 13:55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55:36</meta:creation-date>
    <dc:date>2024-04-26T13:5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