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recyklaci odpadních olejů (kód: 28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ávních předpisech a normách pro nakládání s odpadními oleji a odpady ropného pův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ích a postupech pro recyklace a nakládání s odpadními oleji a odpady ropného pův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kontrola technologických operací recyklace a regenerace odpadních olejů podle standard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evidence vstupů, průběhu a výstupů technologického procesu recyklace a regenerace odpadních ole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běr, shromažďování a třídění odpadních ole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odpadních olejů a odpadů z recyklačního proce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odpadních olejů a odpadů z recyklačního procesu k pře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 odpadních ole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 recyklaci odpadních olejů,  23.04.2024 11:26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 recyklaci odpadních olejů,  23.04.2024 11:26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26:48</meta:creation-date>
    <dc:date>2024-04-23T11:26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