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35in"/>
    </style:style>
    <style:style style:name="Table1.17" style:family="table-row">
      <style:table-row-properties style:row-height="1.34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pro recyklaci kritických surovin (kód: 28-10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recykl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ávních předpisech, standardech a normách k nakládání s odpady a druhotnými surovin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dokumentech pro kritické suroviny a jejich zd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dentifikace zdrojů kritických surovin a navrhování technologických postupů jejich recykl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Třídění kritických surovin, jejich zdrojů a odpadů z jejich recykl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Hodnocení výstupních parametrů recyklátu kritických surovin a jeho vhodnosti pro další zpracování a využi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iagnostikování technického stavu technologických zařízení pro recyklaci kritických surovin a jejich zdrojů, spolupráce při plánování jeho opr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Stanovování a kontrola podmínek pro skladování a přepravu kritických surovin, jejich zdrojů a odpadů z recyklačních proce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Řízení menšího pracovního kolektivu vykonávajícího jednoduché nebo pomocné činnosti v oblasti recykl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při recyklaci kritických suro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olog/technoložka pro recyklaci kritických surovin,  20.04.2024 2:48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olog/technoložka pro recyklaci kritických surovin,  20.04.2024 2:48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48:42</meta:creation-date>
    <dc:date>2024-04-20T02:48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