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35in"/>
    </style:style>
    <style:style style:name="Table1.15" style:family="table-row">
      <style:table-row-properties style:row-height="1.3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odelář/modelářka obuvnických kopyt (kód: 32-041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Kožedělná a obuvnická výroba a zpracování plastů (kód: 3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růmyslový modelá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normách a v technických podkladech při výrobě obuvnických kopyt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edení technické dokumentace, názvosloví a značení obuvnických kopyt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edení technické normalizace při výrobě obuvnických kopyt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Zpracování obuvnických kopyt a materiálů pro jejich výrob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eřizování, ošetřování, údržba strojů a zařízení pro modelování obuvnických kopyt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hotovení návrhu a modelu obuvnického kopyt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Konstruování obuvnických kopyt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hotovení stélky obuvnického kopyt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Konstruování podélného profilu a kopie obuvnického kopyt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hotovení modelu obuvnického kopyta a centrování kopyt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Dodržování zásad při kontrukci obuvnického kopyta zdravotně nezávadného obouvání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Modelář/modelářka obuvnických kopyt,  26.04.2024 4:31:24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Modelář/modelářka obuvnických kopyt,  26.04.2024 4:31:24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4:31:24</meta:creation-date>
    <dc:date>2024-04-26T04:31:2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