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sedlářské výrobě (kód: 32-04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vality materiálů používaných v sed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pracovních operací při výrobě sedlářských dílců a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dílců a součástí ručním a strojním šitím v sed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úprav součástí a hotových výrobků v sedl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úprava vzhledu sedl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sedlářské výrobě,  23.04.2024 15:18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sedlářské výrobě,  23.04.2024 15:18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18:18</meta:creation-date>
    <dc:date>2024-04-23T15:1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