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1.9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ělník/dělnice v sedlářské výrobě (kód: 32-043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Brašn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ělník/dělnice v sedlářské výrobě,  26.04.2024 9:54:4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ožedělná výroba (kód: 32-41-E/01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pro šití kožešinových a usňových výrobků (kód: 32-040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ělník/dělnice v brašnářské výrobě (kód: 32-038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v rukavičkářské výrobě (kód: 32-035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ělník/dělnice v sedlářské výrobě (kód: 32-043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Dělník v kožedělné výrobě (kód: 32-99-E/04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ělník/dělnice pro šití kožešinových a usňových výrobků (kód: 32-040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v brašnářské výrobě (kód: 32-038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v rukavičkářské výrobě (kód: 32-035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v sedlářské výrobě (kód: 32-043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ělník/dělnice v sedlářské výrobě,  26.04.2024 9:54:4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9:54:44</meta:creation-date>
    <dc:date>2024-04-26T09:54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