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elektrických lokomotiv (kód: 23-1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kolejový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, potřebných nástrojů, pomůcek a materiálů pro ruční a strojní obrábění a tvarování kovových sou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obrábění a zpracování kovových materiálů řezáním, stříháním, pilováním, vrtáním, broušením, ohýb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 konstrukčního celku elektrické lokomoti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technologickém postupu opravy podvozku elektrické lokomotiv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echanik/mechanička elektrických lokomotiv,  18.04.2024 11:50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echanik/mechanička elektrických lokomotiv,  18.04.2024 11:50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1:50:56</meta:creation-date>
    <dc:date>2024-04-18T11:50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