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čepní (kód: 65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ýrobě, sortimentu a vlastnostech p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epování a servis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kup, ošetřování a skladování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čepní,  26.04.2024 12:4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čepní,  26.04.2024 12:4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6:48</meta:creation-date>
    <dc:date>2024-04-26T12:4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