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čepní (kód: 65-03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čepní,  26.04.2024 12:27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čepní,  26.04.2024 12:27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7:49</meta:creation-date>
    <dc:date>2024-04-26T12:2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