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lynoměřič/plynoměřička v dole (kód: 21-07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orník v ostatních důlních činnoste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Indikace důlního ovzduš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indikace a detekce důlního ovzduší a degazované směs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Informování o závadách a nebezpečných situa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provozních zázna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ezpečnosti práce a provoz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lynoměřič/plynoměřička v dole,  23.04.2024 9:04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lynoměřič/plynoměřička v dole,  23.04.2024 9:04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9:04:53</meta:creation-date>
    <dc:date>2024-04-23T09:04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