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údržby dopravních tratí v dole (kód: 21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opravy důlních děl (přibírka počvy a boku důlního díla, výměna výztuž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strojů a zařízení v d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formování o závadách a nebezpečných situ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údržby dopravních tratí v dole,  25.04.2024 23:21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údržby dopravních tratí v dole,  25.04.2024 23:21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21:11</meta:creation-date>
    <dc:date>2024-04-25T23:21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