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stáčíren piva (kód: 29-09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ivovarník a sladov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Úprava piva před stáče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lahvárenské lin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linky na stáčení piva do su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anitace zařízení stáčíren piva a zařízení pro úpravu piva před stáče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BOZP a požární ochrany při úpravě piva před stáčením a při stáčení piva do obal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stáčíren piva,  17.04.2024 8:20:0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stáčíren piva,  17.04.2024 8:20:0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8:20:08</meta:creation-date>
    <dc:date>2024-04-17T08:20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