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lustrů a světelných objektů (kód: 28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škový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technologických podmínek, nástrojů a pomůcek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lustrů a světeln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posuzování funkčnosti a rozměrů lustrů a světelných objek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20.04.2024 14:0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20.04.2024 14:0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3:58</meta:creation-date>
    <dc:date>2024-04-20T14:0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