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osuzování shody výrobků (kód: 66-05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osuzování shody výrobků,  20.04.2024 5:50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MOR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šňová 666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osuzování shody výrobků,  20.04.2024 5:50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50:47</meta:creation-date>
    <dc:date>2024-04-20T05:5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