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zovaný poradce / specializovaná poradkyně pro ochranu rostlin v produkčním zahradnictví (kód: 41-132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poradce pro ochranu rostlin v zahrad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poškození rostlin v produkčním zahrad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preventivních a přímých opatření k regulaci škodlivých organismů při respektování zásad integrované ochrany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hodnocení účinnosti provedených ochranných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plikace legislativy při ochraně rostlin v produkčním zahrad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Charakteristika nejvýznamnějších skupin původců chorob, poruch a poškození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Charakteristika nejvýznamnějších skupin živočišných škůdců, jejich škodlivosti a vývoje na rostli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Charakteristika plevelů jako škodlivých organizmů a plevelů v roli jejich hosti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užívání informačních zdrojů v oblasti ochrany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ezentování a obhajoba projektu v oblasti ochrany rostlin v produkčním zahrad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Laboratorní diagnostika při ochraně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8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ouzení ekonomické efektivnosti zásahu při ochraně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Určování původců a příčin poškození rostlin a pleve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pecializovaný poradce / specializovaná poradkyně pro ochranu rostlin v produkčním zahradnictví,  20.04.2024 9:29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pecializovaný poradce / specializovaná poradkyně pro ochranu rostlin v produkčním zahradnictví,  20.04.2024 9:29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29:10</meta:creation-date>
    <dc:date>2024-04-20T09:29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