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ů motocyklů (kód: 23-1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ci a značení ráfků a pneumatik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rámů, jejich částí, řízení a geometrii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principu činnosti odpružení a tlum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rzdových systémech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nastavení podvozk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l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rámů a řízení, oprava a seřízení říz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odpružení a tlumen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iagnostika a oprava brzdových systémů motocy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3.04.2024 19:2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3.04.2024 19:2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3:03</meta:creation-date>
    <dc:date>2024-04-23T19:2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