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ů motocyklů (kód: 23-1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odvozků motocyklů,  26.04.2024 19:1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odvozků motocyklů,  26.04.2024 19:1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2:04</meta:creation-date>
    <dc:date>2024-04-26T19:1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