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– elektrické systémy a příslušenství (kód: 23-1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elektrické systémy a příslušenství,  24.04.2024 4:00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motocyklů (kód: 23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motocyklů – elektrické systémy a příslušenství,  24.04.2024 4:00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00:30</meta:creation-date>
    <dc:date>2024-04-24T04:00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