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/mechanička motocyklů – hnací agregáty a převody (kód: 23-14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echanik motocykl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održování zásad BOZP a PO, ochrany zdraví a životního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ické dokumentaci motocyk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ěření základních elektrotechnických a elektronických součástí motocyk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 konstrukci a principu činnosti hnacích agregátů motocyk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konstrukci a principu činnosti spojek a převodů motocyk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, údržba a oprava hnacího agregátu motocyk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Kontrola a údržba primárních převodů a spojek motocyk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převodovek a řadicích mechanismů motocyk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Kontrola, údržba a seřízení sekundárních převodů motocykl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echanik/mechanička motocyklů – hnací agregáty a převody,  25.04.2024 7:10:5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echanik/mechanička motocyklů – hnací agregáty a převody,  25.04.2024 7:10:5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7:10:59</meta:creation-date>
    <dc:date>2024-04-25T07:10:5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