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hnací agregáty a převody (kód: 23-1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hnací agregáty a převody,  19.04.2024 16:35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hnací agregáty a převody,  19.04.2024 16:35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5:14</meta:creation-date>
    <dc:date>2024-04-19T16:3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