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kladování energie pomocí bateriových článků (kód: 26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drojích alternativ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 terminologii bateriových článků pro skladování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baterií pro skladová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ákladní orientace ve složení bateriového úložiště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unikaci mezi uložišti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a provádění servisních činností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0.04.2024 6:4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0.04.2024 6:4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5:22</meta:creation-date>
    <dc:date>2024-04-20T06:4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