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smart grids pro rozvodné sítě (kód: 26-08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tech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mart grids pro rozvodné sítě,  25.04.2024 19:18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mart grids pro rozvodné sítě,  25.04.2024 19:18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8:14</meta:creation-date>
    <dc:date>2024-04-25T19:18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