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pro elektroenergetická rozvodná zařízení (kód: 26-08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ých pomůcek, nářadí a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, opravy a zapojování energetických rozvodný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elektrických veličin a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straňování poruch na elektroenergetických rozvodn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a záznamů o provedené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Bezpečnost práce při obsluze a práci na elektrických zařízeních a 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echanik/elektromechanička pro elektroenergetická rozvodná zařízení,  20.04.2024 10:11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echanik/elektromechanička pro elektroenergetická rozvodná zařízení,  20.04.2024 10:11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11:39</meta:creation-date>
    <dc:date>2024-04-20T10:11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