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1.7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Elektromechanik/elektromechanička pro elektroenergetická rozvodná zařízení (kód: 26-085-H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Elektrotechnika, telekomunikační a výpočetní technika (kód: 26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Elektromechanik pro silnoproud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6" office:value-type="string">
            <text:p text:style-name="par5">Standard je platný od: 15.10.202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4" office:value-type="string">
            <text:p text:style-name="par1">Elektromechanik/elektromechanička pro elektroenergetická rozvodná zařízení,  20.04.2024 13:37:29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6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4" office:value-type="string">
            <text:p text:style-name="par1">Elektromechanik/elektromechanička pro elektroenergetická rozvodná zařízení,  20.04.2024 13:37:30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13:37:30</meta:creation-date>
    <dc:date>2024-04-20T13:37:3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