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41in"/>
    </style:style>
    <style:style style:name="Table1.15" style:family="table-row">
      <style:table-row-properties style:row-height="1.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enér/trenérka golfu (kód: 74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sobní tren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člověka se zaměřením na golf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fyziologii zátěže se zaměřením na golf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stimulaci pohybových schopností v golf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edagogice a psychologii pro potřeby trénování golf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realizace trenérských činností v golf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vhodného tréninkového plánu s ohledem na věk a jednotlivé výkonnostní úr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tréninkového vybavení pro potřeby golf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rénování golfových dovedností a rozvoj pohybových schop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sportovního trénin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herních dovednosti hrá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užívání centrální databáze hráčů golfu a golfových turna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rganizačních a koordinačních činnostech uplatňovaných při sportovním trénin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eteorologii při trénování golfu ve venkovním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vidlech golfu, souvisejících předpisech a etike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držování zásad bezpečnosti, prevence úrazů a poskytování první pomoci při sportovním tréninku a soutěž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5">
          <table:table-cell table:style-name="cell10" table:number-columns-spanned="5" office:value-type="string">
            <text:p text:style-name="par5">Poskytování základního poradenství v oblasti zdravého životního stylu, pitného režimu a ochrany zdraví při dlouhodobém pobytu na přímém slunci či ve zhoršených klimatických podmínkách při sportovním tréninku a soutěž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enér/trenérka golfu,  17.04.2024 18:45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enér/trenérka golfu,  17.04.2024 18:45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8:45:57</meta:creation-date>
    <dc:date>2024-04-17T18:45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