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renér/trenérka golfu (kód: 74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sobní tren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enér/trenérka golfu,  26.04.2024 16:14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MOR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išňová 666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fesionální golfová asociace hráčů a učitelů golfu v ČR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Golfu 565, 10900 Horní Měcholup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enér/trenérka golfu,  26.04.2024 16:14:2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14:20</meta:creation-date>
    <dc:date>2024-04-26T16:14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