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moc při výrobě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epelná úprava přílo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pro rychlé občerst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štění zařízení a výrobních prostor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kuchař / pomocná kuchařka,  20.04.2024 8:2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kuchař / pomocná kuchařka,  20.04.2024 8:2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2:07</meta:creation-date>
    <dc:date>2024-04-20T08:2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