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23.04.2024 11:19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vouletá katolická střední škola a mateřsk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erova 28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ilevsko, Čs. armády 7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. armády 777, 39901 Milev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robylice 18, 27375 Neproby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23.04.2024 11:19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19:13</meta:creation-date>
    <dc:date>2024-04-23T11:19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