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– předprodejní a prodejní servis (kód: 23-1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elektrotechnických a elektronických součástí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rávních aspektech provozu motocyklů na pozemních komunika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ruzích a rozsahu pravidelných servisních prohlídek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videlných servisních prohlídek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stavení nového motocyklu a příprava k prode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motocyklů, ruční a mechanizované čiště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motocyklů – předprodejní a prodejní servis,  26.04.2024 5:08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motocyklů – předprodejní a prodejní servis,  26.04.2024 5:08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08:15</meta:creation-date>
    <dc:date>2024-04-26T05:08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