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7in"/>
    </style:style>
    <style:style style:name="Table1.23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motocyklů – předprodejní a prodejní servis (kód: 23-1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motocykl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motocyklů – předprodejní a prodejní servis,  25.04.2024 2:02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motocyklů (kód: 23-99-H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motocyklů – předprodejní a prodejní servis,  25.04.2024 2:02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02:07</meta:creation-date>
    <dc:date>2024-04-25T02:02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