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horkovodních energetických zařízení (kód: 26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horkovodních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jmech, údajích a technických parametrech horkovodních kotlů s tepelným výkonem nad 35 MW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činnosti horkovodních kotlů s tepelným výkonem nad 35 MW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anice kontinuálního změkčování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zařízení na přípravu uhelného prášku v technologických systémech kotel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horkovodních energetických zařízení,  24.04.2024 20:5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horkovodních energetických zařízení,  24.04.2024 20:5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55:42</meta:creation-date>
    <dc:date>2024-04-24T20:5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