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rních energetických zařízení (kód: 26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ar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jmech, údajích a technických parametrech parních kotlů se jmenovitým množstvím vyráběné páry nad 50 t/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řízení provozu a kontrola činnosti úseků v teplárnách, redukčních a výměníkových stani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17.04.2024 5:4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17.04.2024 5:40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40:23</meta:creation-date>
    <dc:date>2024-04-17T05:4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