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ič/topička nízkotlakých parních kotlů (kód: 69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ič nízkotlakých parních kot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kontrola činnosti různých druhů kotlů na tuhá, kapalná a plyn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technických parametrech nízkotlakých parních kot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nízkotlakého kot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ch záznamů kotelen, výměníkových stanic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výměníkových nebo redukčních stani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ič/topička nízkotlakých parních kotlů,  18.04.2024 16:44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ič/topička nízkotlakých parních kotlů,  18.04.2024 16:44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44:21</meta:creation-date>
    <dc:date>2024-04-18T16:4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