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ič/topička nízkotlakých teplovodních kotlů (kód: 69-06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teplovod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kontrola činnosti různých druhů kotlů na tuhá, kapalná 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technických parametrech teplovodních kot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nízkotlakého kot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ch záznamů kotelen, výměníkových stanic apod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ič/topička nízkotlakých teplovodních kotlů,  25.04.2024 16:1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ič/topička nízkotlakých teplovodních kotlů,  25.04.2024 16:1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6:35</meta:creation-date>
    <dc:date>2024-04-25T16:1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