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Greenkeeper/greenkeeperka (kód: 41-13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Greenkeep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Greenkeeper/greenkeeperka,  20.09.2024 13:46:1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ý svaz greenkeeperů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5210 Líšnice 53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a Střední zemědělská škola, Benešov, Mendelova 13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endelova 131, 25601 Beneš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Greenkeeper/greenkeeperka,  20.09.2024 13:46:1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13:46:11</meta:creation-date>
    <dc:date>2024-09-20T13:46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