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stravovacích zařízení (kód: 65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acovník pohostinství a hotelového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a řízení činnosti pracovníků svěřených úseků v oblasti stravování (kuchyně, restaurac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a přijímá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jednávání podmínek smluv při jejich uzavírání s 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skladových zásob a jejich pohy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agendy k hospodaření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zentování a propagace podni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osobní hygieny, zásad ochrany životního prostředí, BOZP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práce v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stravovacích zařízení,  27.04.2024 1:2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stravovacích zařízení,  27.04.2024 1:2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23:53</meta:creation-date>
    <dc:date>2024-04-27T01:23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