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ubytovacích služeb (kód: 65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acovník pohostinství a hotelového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ezentování a propagace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gendy ubyt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vytváření obchodní strategie ubyt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a přijímá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acovníků a organizace činností k zabezpečení plynulého provozu ubyt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osobní hygieny, zásad ochrany životního prostředí, BOZP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ganizování práce v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ubytovacích služeb,  25.04.2024 19:14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ubytovacích služeb,  25.04.2024 19:14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4:50</meta:creation-date>
    <dc:date>2024-04-25T19:14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