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tlakových nádob stabilních (kód: 23-1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ič nízkotlakých teplovodních kot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nalost předpisů bezpečnosti a ochrany zdraví a hygieny práce při obsluze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lakových nádob stabilních,  25.04.2024 19:1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lakových nádob stabilních,  25.04.2024 19:14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4:40</meta:creation-date>
    <dc:date>2024-04-25T19:1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