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tlakových nádob stabilních (kód: 23-1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ič nízkotlakých teplovodních kot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lakových nádob stabilních,  19.04.2024 8:48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lakových nádob stabilních,  19.04.2024 8:48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8:54</meta:creation-date>
    <dc:date>2024-04-19T08:48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