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oukač/foukačka skleněných vánočních ozdob (kód: 28-1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skleněných vánočních ozdo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a výtvarných podkladech pro výrobu foukaných vánočních ozdo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příprava materiálů, nástrojů a pomůcek pro výrobu foukaných vánočních ozdo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, ošetřování, údržba a obsluha zařízení, nářadí a pomůcek pro výrobu foukaných vánočních ozdo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Foukání vánočních ozdo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 kvality vánočních ozdob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Foukač/foukačka skleněných vánočních ozdob,  25.04.2024 12:58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Foukač/foukačka skleněných vánočních ozdob,  25.04.2024 12:58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58:59</meta:creation-date>
    <dc:date>2024-04-25T12:58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