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8in"/>
    </style:style>
    <style:style style:name="Table1.15" style:family="table-row">
      <style:table-row-properties style:row-height="1.1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alíř/malířka skleněných vánočních ozdob (kód: 28-10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ýrobce skleněných vánočních ozdo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v technických a výtvarných podkladech pro výrobu a dekoraci vánočních ozdo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, příprava materiálu, nástrojů a pomůcek pro dekoraci vánočních ozdo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uční dekorování vánočních ozdo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Kontrola kvality a balení skleněných vánočních ozdob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alíř/malířka skleněných vánočních ozdob,  26.04.2024 15:49:2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alíř/malířka skleněných vánočních ozdob,  26.04.2024 15:49:2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5:49:29</meta:creation-date>
    <dc:date>2024-04-26T15:49:2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