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17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/malířka skleněných vánočních ozdob (kód: 28-1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 skleněných vánočních ozdob,  19.04.2024 17:2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bižuterie a dekorativních předmětů (kód: 28-63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skleněných vánočních ozdob (kód: 28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 skleněných vánočních ozdob,  19.04.2024 17:21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21:34</meta:creation-date>
    <dc:date>2024-04-19T17:2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