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o-farmaceutický mistr / chemicko-farmaceutická mistrová (kód: 28-11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o-farmaceutický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správné výrobní praxe a farmaceutickém systému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chemicko-farmaceutický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ůběžných výrobních kontrol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zásad práce s účinnými léčiv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hygienických zásad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septická práce a sterilizace ve výrobě sterilních léčivých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roba nesterilních léčivých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předpisovou a záznamovou dokument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ech logistiky v chemicko-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ochrany produktu ve výrobním proce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erativní řešení organizačních a provozních problémů ve svěřeném úseku chemicko-farmaceutic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mistr / chemicko-farmaceutická mistrová,  19.04.2024 13:11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mistr / chemicko-farmaceutická mistrová,  19.04.2024 13:11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11:44</meta:creation-date>
    <dc:date>2024-04-19T13:11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