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ář/sklářka tvarování do forem (kód: 28-1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klář dutého sk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a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výrobě dutého sk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surovin a vytvářeného výrobku při výrobě dutého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Tvarování výrobků ze skloviny do for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šetřování, údržba a obsluha zařízení a pomůcek pro výrobu dutého skl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klář/sklářka tvarování do forem,  19.04.2024 2:51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klář/sklářka tvarování do forem,  19.04.2024 2:51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2:51:16</meta:creation-date>
    <dc:date>2024-04-19T02:51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