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3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tvarování z volné ruky (kód: 28-1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ář dutého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tvarování z volné ruky,  25.04.2024 6:44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klář (kód: 28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tvarování z volné ruky,  25.04.2024 6:44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44:24</meta:creation-date>
    <dc:date>2024-04-25T06:44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