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na pánvových pecích (kód: 28-1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arametrech pánvových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tavby sklov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měsí pro výrobu sklov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edení tavby na pánvové pe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a obsluha pánvové pe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 skloviny na pánvových pecích,  19.04.2024 20:4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 skloviny na pánvových pecích,  19.04.2024 20:4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48:00</meta:creation-date>
    <dc:date>2024-04-19T20:4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