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na pánvových pecích (kód: 28-1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pánvových pecích,  24.04.2024 23:5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avič skloviny (kód: 28-99-H/07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pánvových pecích,  24.04.2024 23:5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56:10</meta:creation-date>
    <dc:date>2024-04-24T23:5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