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vanových agregátech (kód: 28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vanových agreg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tavby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měsí pro výrobu skl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tavby na vanovém agreg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ízení a obsluha vanového agregá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vanových agregátech,  26.04.2024 13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 na vanových agregátech,  26.04.2024 13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7:01</meta:creation-date>
    <dc:date>2024-04-26T13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